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66cm" table:align="right" style:writing-mode="lr-tb"/>
    </style:style>
    <style:style style:name="Tabela1.A" style:family="table-column">
      <style:table-column-properties style:column-width="14.266cm"/>
    </style:style>
    <style:style style:name="Tabela1.1" style:family="table-row">
      <style:table-row-properties style:min-row-height="2.522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italic" fo:font-weight="normal" fo:background-color="#ffff00" style:font-size-asian="10pt" style:font-style-asian="italic" style:font-weight-asian="norm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9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6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1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4" style:family="paragraph" style:parent-style-name="Standard" style:list-style-name="L1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5" style:family="paragraph" style:parent-style-name="Standard" style:list-style-name="L1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 style:list-style-name="L17">
      <style:paragraph-properties fo:margin-top="0.494cm" fo:margin-bottom="0.494cm"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Heading_20_3" style:list-style-name="L14">
      <style:paragraph-properties fo:margin-top="0cm" fo:margin-bottom="0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9" style:family="paragraph" style:parent-style-name="Heading_20_3" style:list-style-name="L14">
      <style:paragraph-properties fo:margin-top="0cm" fo:margin-bottom="0cm"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30" style:family="paragraph" style:parent-style-name="Heading_20_3" style:list-style-name="L15">
      <style:paragraph-properties fo:margin-top="0cm" fo:margin-bottom="0cm" fo:line-height="100%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Heading_20_3" style:list-style-name="L14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Heading_20_3" style:list-style-name="L14">
      <style:paragraph-properties fo:margin-top="0cm" fo:margin-bottom="0cm"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33" style:family="paragraph"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style="italic" fo:font-weight="normal" style:font-style-asian="italic" style:font-weight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/>
    </style:style>
    <style:style style:name="T6" style:family="text">
      <style:text-properties style:font-name="Arial" fo:font-size="10pt" fo:font-style="italic" style:font-size-asian="10pt" style:font-style-asian="italic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 text:start-value="9">
        <style:list-level-properties text:space-before="1.27cm" text:min-label-width="0.635cm"/>
      </text:list-level-style-number>
      <text:list-level-style-number text:level="3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 text:start-value="9">
        <style:list-level-properties text:space-before="2.54cm" text:min-label-width="0.635cm"/>
      </text:list-level-style-number>
      <text:list-level-style-number text:level="5" style:num-suffix="." style:num-format="1" text:start-value="9">
        <style:list-level-properties text:space-before="3.175cm" text:min-label-width="0.635cm"/>
      </text:list-level-style-number>
      <text:list-level-style-number text:level="6" style:num-suffix="." style:num-format="1" text:start-value="9">
        <style:list-level-properties text:space-before="3.81cm" text:min-label-width="0.635cm"/>
      </text:list-level-style-number>
      <text:list-level-style-number text:level="7" style:num-suffix="." style:num-format="1" text:start-value="9">
        <style:list-level-properties text:space-before="4.445cm" text:min-label-width="0.635cm"/>
      </text:list-level-style-number>
      <text:list-level-style-number text:level="8" style:num-suffix="." style:num-format="1" text:start-value="9">
        <style:list-level-properties text:space-before="5.08cm" text:min-label-width="0.635cm"/>
      </text:list-level-style-number>
      <text:list-level-style-number text:level="9" style:num-suffix="." style:num-format="1" text:start-value="9">
        <style:list-level-properties text:space-before="5.715cm" text:min-label-width="0.635cm"/>
      </text:list-level-style-number>
      <text:list-level-style-number text:level="10" style:num-suffix="." style:num-format="1" text:start-value="9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 text:start-value="10">
        <style:list-level-properties text:space-before="1.27cm" text:min-label-width="0.635cm"/>
      </text:list-level-style-number>
      <text:list-level-style-number text:level="3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 text:start-value="10">
        <style:list-level-properties text:space-before="2.54cm" text:min-label-width="0.635cm"/>
      </text:list-level-style-number>
      <text:list-level-style-number text:level="5" style:num-suffix="." style:num-format="1" text:start-value="10">
        <style:list-level-properties text:space-before="3.175cm" text:min-label-width="0.635cm"/>
      </text:list-level-style-number>
      <text:list-level-style-number text:level="6" style:num-suffix="." style:num-format="1" text:start-value="10">
        <style:list-level-properties text:space-before="3.81cm" text:min-label-width="0.635cm"/>
      </text:list-level-style-number>
      <text:list-level-style-number text:level="7" style:num-suffix="." style:num-format="1" text:start-value="10">
        <style:list-level-properties text:space-before="4.445cm" text:min-label-width="0.635cm"/>
      </text:list-level-style-number>
      <text:list-level-style-number text:level="8" style:num-suffix="." style:num-format="1" text:start-value="10">
        <style:list-level-properties text:space-before="5.08cm" text:min-label-width="0.635cm"/>
      </text:list-level-style-number>
      <text:list-level-style-number text:level="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 text:start-value="10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min-label-distance="0.381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 text:start-value="11">
        <style:list-level-properties text:space-before="1.27cm" text:min-label-width="0.635cm"/>
      </text:list-level-style-number>
      <text:list-level-style-number text:level="3" style:num-suffix="." style:num-format="1" text:start-value="11">
        <style:list-level-properties text:space-before="1.905cm" text:min-label-width="0.635cm"/>
      </text:list-level-style-number>
      <text:list-level-style-number text:level="4" style:num-suffix="." style:num-format="1" text:start-value="11">
        <style:list-level-properties text:space-before="2.54cm" text:min-label-width="0.635cm"/>
      </text:list-level-style-number>
      <text:list-level-style-number text:level="5" style:num-suffix="." style:num-format="1" text:start-value="11">
        <style:list-level-properties text:space-before="3.175cm" text:min-label-width="0.635cm"/>
      </text:list-level-style-number>
      <text:list-level-style-number text:level="6" style:num-suffix="." style:num-format="1" text:start-value="11">
        <style:list-level-properties text:space-before="3.81cm" text:min-label-width="0.635cm"/>
      </text:list-level-style-number>
      <text:list-level-style-number text:level="7" style:num-suffix="." style:num-format="1" text:start-value="11">
        <style:list-level-properties text:space-before="4.445cm" text:min-label-width="0.635cm"/>
      </text:list-level-style-number>
      <text:list-level-style-number text:level="8" style:num-suffix="." style:num-format="1" text:start-value="11">
        <style:list-level-properties text:space-before="5.08cm" text:min-label-width="0.635cm"/>
      </text:list-level-style-number>
      <text:list-level-style-number text:level="9" style:num-suffix="." style:num-format="1" text:start-value="11">
        <style:list-level-properties text:space-before="5.715cm" text:min-label-width="0.635cm"/>
      </text:list-level-style-number>
      <text:list-level-style-number text:level="10" style:num-suffix="." style:num-format="1" text:start-value="11">
        <style:list-level-properties text:space-before="6.35cm" text:min-label-width="0.635cm"/>
      </text:list-level-style-number>
    </text:list-style>
    <text:list-style style:name="L16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1" text:start-value="12">
        <style:list-level-properties text:space-before="1.27cm" text:min-label-width="0.635cm"/>
      </text:list-level-style-number>
      <text:list-level-style-number text:level="3" style:num-suffix="." style:num-format="1" text:start-value="12">
        <style:list-level-properties text:space-before="1.905cm" text:min-label-width="0.635cm"/>
      </text:list-level-style-number>
      <text:list-level-style-number text:level="4" style:num-suffix="." style:num-format="1" text:start-value="12">
        <style:list-level-properties text:space-before="2.54cm" text:min-label-width="0.635cm"/>
      </text:list-level-style-number>
      <text:list-level-style-number text:level="5" style:num-suffix="." style:num-format="1" text:start-value="12">
        <style:list-level-properties text:space-before="3.175cm" text:min-label-width="0.635cm"/>
      </text:list-level-style-number>
      <text:list-level-style-number text:level="6" style:num-suffix="." style:num-format="1" text:start-value="12">
        <style:list-level-properties text:space-before="3.81cm" text:min-label-width="0.635cm"/>
      </text:list-level-style-number>
      <text:list-level-style-number text:level="7" style:num-suffix="." style:num-format="1" text:start-value="12">
        <style:list-level-properties text:space-before="4.445cm" text:min-label-width="0.635cm"/>
      </text:list-level-style-number>
      <text:list-level-style-number text:level="8" style:num-suffix="." style:num-format="1" text:start-value="12">
        <style:list-level-properties text:space-before="5.08cm" text:min-label-width="0.635cm"/>
      </text:list-level-style-number>
      <text:list-level-style-number text:level="9" style:num-suffix="." style:num-format="1" text:start-value="12">
        <style:list-level-properties text:space-before="5.715cm" text:min-label-width="0.635cm"/>
      </text:list-level-style-number>
      <text:list-level-style-number text:level="10" style:num-suffix="." style:num-format="1" text:start-value="12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Wybór1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KIETA W RAMACH KONSULTACJI SPOŁECZNYCH DOTYCZĄCA ZMIANY W CZĘŚCI TEKSTOWEJ MIEJSCOWEGO PLANU ZAGOSPODAROWANIA PRZESTRZENNEGO GMINY KAMIONKA W ZAKRESIE TERENÓW URBANIZOWANYCH</text:p>
      <text:p text:style-name="P23"/>
      <text:p text:style-name="P6"/>
      <text:p text:style-name="P3"><text:span text:style-name="Domyślna_20_czcionka_20_akapitu1"><text:span text:style-name="T6">Wypełniony formularz należy złożyć w dniach od ..................stycznia 2025 do .......lutego 2025 r. w Urzędzie Miejskim w Kamionce lub przekazać drogą elektroniczną na adres .......................................</text:span></text:span></text:p>
      <text:p text:style-name="P4"/>
      <text:list text:style-name="L1">
        <text:list-item>
          <text:p text:style-name="P9">PŁEĆ</text:p>
        </text:list-item>
      </text:list>
      <text:list text:style-name="L2">
        <text:list-item>
          <text:list>
            <text:list-item>
              <text:list>
                <text:list-item>
                  <text:p text:style-name="P16"><text:span text:style-name="T2"><draw:control text:anchor-type="as-char" draw:z-index="3" draw:style-name="gr1" draw:text-style-name="P33" svg:width="0.318cm" svg:height="0.318cm" draw:control="control2"/></text:span><text:span text:style-name="T2"> <text:s/></text:span><text:span text:style-name="T5">Kobieta</text:span></text:p>
                </text:list-item>
                <text:list-item>
                  <text:p text:style-name="P16"><text:span text:style-name="T3"><draw:control text:anchor-type="as-char" draw:z-index="4" draw:style-name="gr1" draw:text-style-name="P33" svg:width="0.318cm" svg:height="0.318cm" draw:control="control3"/></text:span><text:span text:style-name="T3"> <text:s/></text:span><text:span text:style-name="T5">Mężczyzna</text:span></text:p>
                  <text:p text:style-name="P22"/>
                </text:list-item>
              </text:list>
            </text:list-item>
          </text:list>
        </text:list-item>
      </text:list>
      <text:list text:style-name="L3">
        <text:list-item>
          <text:p text:style-name="P10">WIEK</text:p>
        </text:list-item>
      </text:list>
      <text:list text:style-name="L2">
        <text:list-item text:start-value="1">
          <text:list>
            <text:list-item text:start-value="1">
              <text:list>
                <text:list-item text:start-value="1">
                  <text:p text:style-name="P16"><text:span text:style-name="T2"><draw:control text:anchor-type="as-char" draw:z-index="6" draw:style-name="gr1" draw:text-style-name="P33" svg:width="0.318cm" svg:height="0.318cm" draw:control="control5"/></text:span><text:span text:style-name="T2"> <text:s/></text:span><text:span text:style-name="T5">18-25</text:span></text:p>
                </text:list-item>
                <text:list-item>
                  <text:p text:style-name="P16"><text:span text:style-name="T3"><draw:control text:anchor-type="as-char" draw:z-index="5" draw:style-name="gr1" draw:text-style-name="P33" svg:width="0.318cm" svg:height="0.318cm" draw:control="control4"/></text:span><text:span text:style-name="T3"> <text:s/></text:span><text:span text:style-name="T5">26-65</text:span></text:p>
                </text:list-item>
                <text:list-item>
                  <text:p text:style-name="P16"><text:span text:style-name="T3"><draw:control text:anchor-type="as-char" draw:z-index="7" draw:style-name="gr1" draw:text-style-name="P33" svg:width="0.318cm" svg:height="0.318cm" draw:control="control6"/></text:span><text:span text:style-name="T3"> <text:s/></text:span><text:span text:style-name="T5">powyżej </text:span><text:span text:style-name="T3">6</text:span><text:span text:style-name="T5">6</text:span></text:p>
                  <text:p text:style-name="P22"/>
                </text:list-item>
              </text:list>
            </text:list-item>
          </text:list>
        </text:list-item>
      </text:list>
      <text:list text:style-name="L3" text:continue-numbering="true">
        <text:list-item>
          <text:p text:style-name="P10">WYKSZTAŁCENIE</text:p>
        </text:list-item>
      </text:list>
      <text:list text:style-name="L2">
        <text:list-item text:start-value="1">
          <text:list>
            <text:list-item text:start-value="1">
              <text:list>
                <text:list-item text:start-value="1">
                  <text:p text:style-name="P16"><text:span text:style-name="T2"><draw:control text:anchor-type="as-char" draw:z-index="9" draw:style-name="gr1" draw:text-style-name="P33" svg:width="0.318cm" svg:height="0.318cm" draw:control="control8"/></text:span><text:span text:style-name="T2"> <text:s/></text:span><text:span text:style-name="T5">podstawowe</text:span></text:p>
                </text:list-item>
                <text:list-item>
                  <text:p text:style-name="P16"><text:span text:style-name="T3"><draw:control text:anchor-type="as-char" draw:z-index="10" draw:style-name="gr1" draw:text-style-name="P33" svg:width="0.318cm" svg:height="0.318cm" draw:control="control9"/></text:span><text:span text:style-name="T3"> <text:s/>z</text:span><text:span text:style-name="T5">asadnicze zawodowe</text:span></text:p>
                </text:list-item>
                <text:list-item>
                  <text:p text:style-name="P16"><text:span text:style-name="T2"><draw:control text:anchor-type="as-char" draw:z-index="14" draw:style-name="gr1" draw:text-style-name="P33" svg:width="0.318cm" svg:height="0.318cm" draw:control="control13"/></text:span><text:span text:style-name="T2"> <text:s/></text:span><text:span text:style-name="T5">średnie</text:span></text:p>
                </text:list-item>
                <text:list-item>
                  <text:p text:style-name="P16"><text:span text:style-name="T3"><draw:control text:anchor-type="as-char" draw:z-index="13" draw:style-name="gr1" draw:text-style-name="P33" svg:width="0.318cm" svg:height="0.318cm" draw:control="control12"/></text:span><text:span text:style-name="T3"> <text:s/></text:span><text:span text:style-name="T5">licencjat/inżynierskie</text:span></text:p>
                </text:list-item>
                <text:list-item>
                  <text:p text:style-name="P16"><text:span text:style-name="T2"><draw:control text:anchor-type="as-char" draw:z-index="15" draw:style-name="gr1" draw:text-style-name="P33" svg:width="0.318cm" svg:height="0.318cm" draw:control="control14"/></text:span><text:span text:style-name="T2"> <text:s/>w</text:span><text:span text:style-name="T5">yższe magisterskie</text:span></text:p>
                  <text:p text:style-name="P22"/>
                </text:list-item>
              </text:list>
            </text:list-item>
          </text:list>
        </text:list-item>
      </text:list>
      <text:list text:style-name="L4">
        <text:list-item>
          <text:p text:style-name="P11">SYTUACJA ZAWODOWA</text:p>
        </text:list-item>
      </text:list>
      <text:list text:style-name="L2">
        <text:list-item text:start-value="1">
          <text:list>
            <text:list-item text:start-value="1">
              <text:list>
                <text:list-item text:start-value="1">
                  <text:p text:style-name="P16"><text:span text:style-name="T2"><draw:control text:anchor-type="as-char" draw:z-index="11" draw:style-name="gr1" draw:text-style-name="P33" svg:width="0.318cm" svg:height="0.318cm" draw:control="control10"/></text:span><text:span text:style-name="T2"> <text:s/></text:span><text:span text:style-name="T5">uczę się / studiuję</text:span></text:p>
                </text:list-item>
                <text:list-item>
                  <text:p text:style-name="P16"><text:span text:style-name="T3"><draw:control text:anchor-type="as-char" draw:z-index="12" draw:style-name="gr1" draw:text-style-name="P33" svg:width="0.318cm" svg:height="0.318cm" draw:control="control11"/></text:span><text:span text:style-name="T3"> <text:s/></text:span><text:span text:style-name="T5">praca stała</text:span></text:p>
                </text:list-item>
                <text:list-item>
                  <text:p text:style-name="P16"><text:span text:style-name="T3"><draw:control text:anchor-type="as-char" draw:z-index="8" draw:style-name="gr1" draw:text-style-name="P33" svg:width="0.318cm" svg:height="0.318cm" draw:control="control7"/></text:span><text:span text:style-name="T3"> <text:s/></text:span><text:span text:style-name="T5">praca dorywcza</text:span></text:p>
                </text:list-item>
                <text:list-item>
                  <text:p text:style-name="P16"><text:span text:style-name="T3"><draw:control text:anchor-type="as-char" draw:z-index="17" draw:style-name="gr1" draw:text-style-name="P33" svg:width="0.318cm" svg:height="0.318cm" draw:control="control16"/></text:span><text:span text:style-name="T3"> <text:s/></text:span><text:span text:style-name="T5">urlop macierzyński / wychowawczy</text:span></text:p>
                </text:list-item>
                <text:list-item>
                  <text:p text:style-name="P16"><text:span text:style-name="T3"><draw:control text:anchor-type="as-char" draw:z-index="16" draw:style-name="gr1" draw:text-style-name="P33" svg:width="0.318cm" svg:height="0.318cm" draw:control="control15"/></text:span><text:span text:style-name="T3"> <text:s/></text:span><text:span text:style-name="T5">jestem emerytem/ką lub rencistą/ką</text:span></text:p>
                </text:list-item>
                <text:list-item>
                  <text:p text:style-name="P16"><text:span text:style-name="T3"><draw:control text:anchor-type="as-char" draw:z-index="18" draw:style-name="gr1" draw:text-style-name="P33" svg:width="0.318cm" svg:height="0.318cm" draw:control="control17"/></text:span><text:span text:style-name="T3"> </text:span><text:span text:style-name="T5"><text:s/>nie pracuję</text:span></text:p>
                </text:list-item>
              </text:list>
            </text:list-item>
          </text:list>
        </text:list-item>
      </text:list>
      <text:p text:style-name="P4"/>
      <text:list text:style-name="L5">
        <text:list-item>
          <text:p text:style-name="P12">PROSZĘ PODAĆ PANI/PANA ZWIĄZEK Z OBSZAREM OBJĘTYM OPRACOWANIEM ZMIANY W CZĘŚCI TEKSTOWEJ MIEJSCOWEGO PLANU ZAGOSPDAROWANIA PRZESTRZENNGO</text:p>
        </text:list-item>
      </text:list>
      <text:list text:style-name="L6">
        <text:list-item>
          <text:list>
            <text:list-item>
              <text:list>
                <text:list-item>
                  <text:p text:style-name="P17"><text:bookmark-start text:name="Wybór14"/><text:span text:style-name="T1"><draw:control text:anchor-type="as-char" draw:z-index="0" draw:style-name="gr1" draw:text-style-name="P33" svg:width="0.318cm" svg:height="0.318cm" draw:control="control1"/></text:span><text:bookmark-end text:name="Wybór14"/><text:span text:style-name="T1"> właściciel działki</text:span></text:p>
                </text:list-item>
                <text:list-item>
                  <text:p text:style-name="P17"><text:bookmark-start text:name="Wybór15"/><text:span text:style-name="T1"><draw:control text:anchor-type="as-char" draw:z-index="19" draw:style-name="gr1" draw:text-style-name="P33" svg:width="0.318cm" svg:height="0.318cm" draw:control="control18"/></text:span><text:bookmark-end text:name="Wybór15"/><text:span text:style-name="T1"> miejsce zamieszkania/bliskie sąsiedztwo</text:span></text:p>
                </text:list-item>
                <text:list-item>
                  <text:p text:style-name="P17"><text:bookmark-start text:name="Wybór16"/><text:span text:style-name="T1"><draw:control text:anchor-type="as-char" draw:z-index="20" draw:style-name="gr1" draw:text-style-name="P33" svg:width="0.318cm" svg:height="0.318cm" draw:control="control19"/></text:span><text:bookmark-end text:name="Wybór16"/><text:span text:style-name="T1"> miejsce pracy w pobliskim sąsiedztwie</text:span></text:p>
                </text:list-item>
                <text:list-item>
                  <text:p text:style-name="P17"><text:bookmark-start text:name="Wybór17"/><text:span text:style-name="T1"><draw:control text:anchor-type="as-char" draw:z-index="21" draw:style-name="gr1" draw:text-style-name="P33" svg:width="0.318cm" svg:height="0.318cm" draw:control="control20"/></text:span><text:bookmark-end text:name="Wybór17"/><text:span text:style-name="T1"> miejsce spędzania wolnego czasu</text:span></text:p>
                </text:list-item>
                <text:list-item>
                  <text:p text:style-name="P17"><text:bookmark-start text:name="Wybór18"/><text:span text:style-name="T1"><draw:control text:anchor-type="as-char" draw:z-index="22" draw:style-name="gr1" draw:text-style-name="P33" svg:width="0.318cm" svg:height="0.318cm" draw:control="control21"/></text:span><text:bookmark-end text:name="Wybór18"/><text:span text:style-name="T1"> jestem zainteresowany kupnem działki na tym terenie</text:span></text:p>
                </text:list-item>
                <text:list-item>
                  <text:p text:style-name="P17"><text:bookmark-start text:name="Wybór19"/><text:span text:style-name="T1"><draw:control text:anchor-type="as-char" draw:z-index="23" draw:style-name="gr1" draw:text-style-name="P33" svg:width="0.318cm" svg:height="0.318cm" draw:control="control22"/></text:span><text:bookmark-end text:name="Wybór19"/><text:span text:style-name="T1"> Inne </text:span>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4"/>
      <text:list text:style-name="L5" text:continue-numbering="true">
        <text:list-item>
          <text:p text:style-name="P12">JAK OCENIA PANI/PANA ISTNIEJĄCE ZAGOSPODAROWANIE OBSZARU OBJĘTEGO OPRACOWANIEM ZMIANY W CZĘŚCI TEKSTOWEJ MIEJSCOWEGO PLANU ZAGOSPODAROWANIA PRZESTRZENNEGO?</text:p>
        </text:list-item>
      </text:list>
      <text:list text:style-name="L7">
        <text:list-item>
          <text:list>
            <text:list-item>
              <text:list>
                <text:list-item>
                  <text:p text:style-name="P18"><text:bookmark-start text:name="Wybór141"/><text:span text:style-name="T1"><draw:control text:anchor-type="as-char" draw:z-index="24" draw:style-name="gr1" draw:text-style-name="P33" svg:width="0.318cm" svg:height="0.318cm" draw:control="control23"/></text:span><text:bookmark-end text:name="Wybór141"/><text:span text:style-name="T1"> bardzo dobrze</text:span></text:p>
                </text:list-item>
                <text:list-item>
                  <text:p text:style-name="P18"><text:bookmark-start text:name="Wybór151"/><text:span text:style-name="T1"><draw:control text:anchor-type="as-char" draw:z-index="25" draw:style-name="gr1" draw:text-style-name="P33" svg:width="0.318cm" svg:height="0.318cm" draw:control="control24"/></text:span><text:bookmark-end text:name="Wybór151"/><text:span text:style-name="T1"> dobrze</text:span></text:p>
                </text:list-item>
                <text:list-item>
                  <text:p text:style-name="P18"><text:bookmark-start text:name="Wybór161"/><text:span text:style-name="T1"><draw:control text:anchor-type="as-char" draw:z-index="26" draw:style-name="gr1" draw:text-style-name="P33" svg:width="0.318cm" svg:height="0.318cm" draw:control="control25"/></text:span><text:bookmark-end text:name="Wybór161"/><text:span text:style-name="T1"> średnio</text:span></text:p>
                </text:list-item>
                <text:list-item>
                  <text:p text:style-name="P18"><text:bookmark-start text:name="Wybór171"/><text:span text:style-name="T1"><draw:control text:anchor-type="as-char" draw:z-index="27" draw:style-name="gr1" draw:text-style-name="P33" svg:width="0.318cm" svg:height="0.318cm" draw:control="control26"/></text:span><text:bookmark-end text:name="Wybór171"/><text:span text:style-name="T1"> źle</text:span></text:p>
                </text:list-item>
                <text:list-item>
                  <text:p text:style-name="P18"><text:bookmark-start text:name="Wybór181"/><text:span text:style-name="T1"><draw:control text:anchor-type="as-char" draw:z-index="28" draw:style-name="gr1" draw:text-style-name="P33" svg:width="0.318cm" svg:height="0.318cm" draw:control="control27"/></text:span><text:bookmark-end text:name="Wybór181"/><text:span text:style-name="T1"> bardzo źle</text:span></text:p>
                  <text:p text:style-name="P18"/>
                </text:list-item>
              </text:list>
            </text:list-item>
          </text:list>
        </text:list-item>
      </text:list>
      <text:list text:style-name="L5" text:continue-numbering="true">
        <text:list-item>
          <text:p text:style-name="P12">JAKIE PRZEZNACZENIE (FUNKCJĘ TERENU) NALEŻAŁOBY WPROWADZIĆ ZMIANĄ W CZĘŚCI TEKSTOWEJ MIEJSCOWEGO PLANU ZAGOSPODAROWANIA PRZESTRZENNEGO?</text:p>
        </text:list-item>
      </text:list>
      <text:list text:style-name="L8">
        <text:list-item>
          <text:list>
            <text:list-item>
              <text:list>
                <text:list-item>
                  <text:p text:style-name="P19"><text:bookmark-start text:name="Wybór1411"/><text:span text:style-name="T1"><draw:control text:anchor-type="as-char" draw:z-index="29" draw:style-name="gr1" draw:text-style-name="P33" svg:width="0.318cm" svg:height="0.318cm" draw:control="control28"/></text:span><text:bookmark-end text:name="Wybór1411"/><text:span text:style-name="T1"> teren zabudowy mieszkaniowej jednorodzinnej</text:span></text:p>
                </text:list-item>
                <text:list-item>
                  <text:p text:style-name="P19"><text:bookmark-start text:name="Wybór1511"/><text:span text:style-name="T1"><draw:control text:anchor-type="as-char" draw:z-index="30" draw:style-name="gr1" draw:text-style-name="P33" svg:width="0.318cm" svg:height="0.318cm" draw:control="control29"/></text:span><text:bookmark-end text:name="Wybór1511"/><text:span text:style-name="T1"> teren zabudowy letniskowej/ rekreacyjnej</text:span></text:p>
                </text:list-item>
                <text:list-item>
                  <text:p text:style-name="P19"><text:bookmark-start text:name="Wybór1611"/><text:span text:style-name="T1"><draw:control text:anchor-type="as-char" draw:z-index="31" draw:style-name="gr1" draw:text-style-name="P33" svg:width="0.318cm" svg:height="0.318cm" draw:control="control30"/></text:span><text:bookmark-end text:name="Wybór1611"/><text:span text:style-name="T1"> teren zabudowy zagrodowej</text:span></text:p>
                </text:list-item>
                <text:list-item>
                  <text:p text:style-name="P19"><text:bookmark-start text:name="Wybór1711"/><text:span text:style-name="T1"><draw:control text:anchor-type="as-char" draw:z-index="32" draw:style-name="gr1" draw:text-style-name="P33" svg:width="0.318cm" svg:height="0.318cm" draw:control="control31"/></text:span><text:bookmark-end text:name="Wybór1711"/><text:span text:style-name="T1"> teren usług (jakich?) .................................................................................................</text:span></text:p>
                </text:list-item>
                <text:list-item>
                  <text:p text:style-name="P19"><text:bookmark-start text:name="Wybór1811"/><text:span text:style-name="T1"><draw:control text:anchor-type="as-char" draw:z-index="33" draw:style-name="gr1" draw:text-style-name="P33" svg:width="0.318cm" svg:height="0.318cm" draw:control="control32"/></text:span><text:bookmark-end text:name="Wybór1811"/><text:span text:style-name="T1"> teren produkcji <text:s/>(jakiej?)............................................................................................</text:span></text:p>
                </text:list-item>
                <text:list-item>
                  <text:p text:style-name="P19"><text:bookmark-start text:name="Wybór15111"/><text:span text:style-name="T1"><draw:control text:anchor-type="as-char" draw:z-index="35" draw:style-name="gr1" draw:text-style-name="P33" svg:width="0.318cm" svg:height="0.318cm" draw:control="control34"/></text:span><text:bookmark-end text:name="Wybór15111"/><text:span text:style-name="T1"> teren komunikacji</text:span></text:p>
                </text:list-item>
                <text:list-item>
                  <text:p text:style-name="P19"><text:bookmark-start text:name="Wybór16111"/><text:span text:style-name="T1"><draw:control text:anchor-type="as-char" draw:z-index="36" draw:style-name="gr1" draw:text-style-name="P33" svg:width="0.318cm" svg:height="0.318cm" draw:control="control35"/></text:span><text:bookmark-end text:name="Wybór16111"/><text:span text:style-name="T1"> teren infrastruktury technicznej (jakie?)......................................................................</text:span></text:p>
                </text:list-item>
                <text:list-item>
                  <text:p text:style-name="P19"><text:bookmark-start text:name="Wybór17111"/><text:span text:style-name="T1"><draw:control text:anchor-type="as-char" draw:z-index="37" draw:style-name="gr1" draw:text-style-name="P33" svg:width="0.318cm" svg:height="0.318cm" draw:control="control36"/></text:span><text:bookmark-end text:name="Wybór17111"/><text:span text:style-name="T1"> teren rolnictwa z zakazem zabudowy</text:span></text:p>
                </text:list-item>
                <text:list-item>
                  <text:p text:style-name="P19"><text:span text:style-name="T1"><draw:control text:anchor-type="as-char" draw:z-index="34" draw:style-name="gr1" draw:text-style-name="P33" svg:width="0.318cm" svg:height="0.318cm" draw:control="control33"/></text:span><text:span text:style-name="T1"> inne ....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</text:list>
      <text:p text:style-name="P7"/>
      <text:p text:style-name="P7"/>
      <text:list text:style-name="L9">
        <text:list-item>
          <text:p text:style-name="P13"><text:soft-page-break/>CZY PROPONOWANE WSKAŹNIKI I PARAMETRY ZABUDOWY I ZAGOSPODAROWANIA TERENÓW USTALONE ZMIANĄ W CZEŚCI TEKSTOWEJ MIEJSCOWEGO PLANU ZAGOSPODAROWANIA PRZESTRZENNEGO ODPOWIADAJĄ PANA/PANI OCZEKIWANIOM?</text:p>
        </text:list-item>
      </text:list>
      <text:list text:style-name="L10">
        <text:list-item>
          <text:list>
            <text:list-item>
              <text:list>
                <text:list-item>
                  <text:p text:style-name="P20"><text:bookmark-start text:name="Wybór14111"/><text:span text:style-name="T1"><draw:control text:anchor-type="as-char" draw:z-index="38" draw:style-name="gr1" draw:text-style-name="P33" svg:width="0.318cm" svg:height="0.318cm" draw:control="control37"/></text:span><text:bookmark-end text:name="Wybór14111"/><text:span text:style-name="T1"> tak</text:span></text:p>
                </text:list-item>
                <text:list-item>
                  <text:p text:style-name="P20"><text:bookmark-start text:name="Wybór15112"/><text:span text:style-name="T1"><draw:control text:anchor-type="as-char" draw:z-index="39" draw:style-name="gr1" draw:text-style-name="P33" svg:width="0.318cm" svg:height="0.318cm" draw:control="control38"/></text:span><text:bookmark-end text:name="Wybór15112"/><text:span text:style-name="T1"> nie</text:span></text:p>
                </text:list-item>
                <text:list-item>
                  <text:p text:style-name="P20"><text:bookmark-start text:name="Wybór16112"/><text:span text:style-name="T1"><draw:control text:anchor-type="as-char" draw:z-index="40" draw:style-name="gr1" draw:text-style-name="P33" svg:width="0.318cm" svg:height="0.318cm" draw:control="control39"/></text:span><text:bookmark-end text:name="Wybór16112"/><text:span text:style-name="T1"> nie wiem</text:span></text:p>
                  <text:p text:style-name="P20"/>
                </text:list-item>
              </text:list>
            </text:list-item>
          </text:list>
        </text:list-item>
      </text:list>
      <text:list text:style-name="L11">
        <text:list-item>
          <text:p text:style-name="P14">CO SĄDZI PAN/PANI O PRZEDSTAWIONYM PROJEKCIE ZMIANY W CZĘŚCI TEKSTOWEJ MIEJSCOWEGO PLANU ZAGOSPODAROWANIA PRZESTRZENNEGO?</text:p>
        </text:list-item>
      </text:list>
      <text:p text:style-name="P7"/>
      <text:p text:style-name="P5">Opis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7"/>
      <text:list text:style-name="L1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list text:style-name="L13">
        <text:list-item>
          <text:p text:style-name="P25">GDYBY MÓGŁ PAN/MOGŁA PANI WYKREŚLIĆ COŚ ZE ZMIANY W CZĘŚCI TEKSTOWEJ PLANU MIEJSCOWEGO (dot. treści uchwały) TO BYŁ(O)BY TO:</text:p>
        </text:list-item>
      </text:list>
      <text:list text:style-name="L14">
        <text:list-item>
          <text:list>
            <text:list-item>
              <text:list>
                <text:list-item>
                  <text:h text:style-name="P28" text:outline-level="3">…………………………………………………………………………………………………………………</text:h>
                </text:list-item>
                <text:list-item>
                  <text:h text:style-name="P28" text:outline-level="3">…………………………………………………………………………………………………………………</text:h>
                </text:list-item>
                <text:list-item>
                  <text:h text:style-name="P31" text:outline-level="3"><text:span text:style-name="T5">…………………</text:span><text:span text:style-name="T2">………………………………………………………………………………………………</text:span></text:h>
                </text:list-item>
              </text:list>
            </text:list-item>
          </text:list>
        </text:list-item>
      </text:list>
      <text:p text:style-name="P2"/>
      <text:list text:style-name="L15">
        <text:list-item>
          <text:h text:style-name="P30" text:outline-level="3">GDYBY MÓGŁ PAN/MOGŁA PANI DODAĆ COŚ DO ZMIANY W CZĘŚCI TEKSTOWEJ PLANU MIEJSCOWEGO TO BYŁ(O)BY TO:</text:h>
        </text:list-item>
      </text:list>
      <text:list text:style-name="L14">
        <text:list-item text:start-value="1">
          <text:list>
            <text:list-item text:start-value="1">
              <text:list>
                <text:list-item text:start-value="1">
                  <text:h text:style-name="P29" text:outline-level="3" text:restart-numbering="true" text:start-value="1">…………………………………………………………………………………………………………………</text:h>
                </text:list-item>
                <text:list-item>
                  <text:h text:style-name="P29" text:outline-level="3">…………………………………………………………………………………………………………………</text:h>
                </text:list-item>
                <text:list-item>
                  <text:h text:style-name="P32" text:outline-level="3"><text:span text:style-name="T4">…………</text:span>………………………………………………………………………………………………………</text:h>
                </text:list-item>
              </text:list>
            </text:list-item>
          </text:list>
        </text:list-item>
      </text:list>
      <text:p text:style-name="P2"/>
      <text:list text:style-name="L16">
        <text:list-item>
          <text:p text:style-name="P15">CZY UWAŻA PAN/PANI ŻE WARTO UCZESTNICZYĆ W PROCEDURZE SPOZĄDZANIA ZMIANY W CZĘŚCI TEKSTOWEJ MIEJSCOWEGO PLANU ZAGOSPODAROWANIA PRZESTRZENNGO?</text:p>
        </text:list-item>
      </text:list>
      <text:list text:style-name="L17">
        <text:list-item>
          <text:list>
            <text:list-item>
              <text:list>
                <text:list-item>
                  <text:p text:style-name="P21"><text:bookmark-start text:name="Wybór141111"/><text:span text:style-name="T1"><draw:control text:anchor-type="as-char" draw:z-index="41" draw:style-name="gr1" draw:text-style-name="P33" svg:width="0.318cm" svg:height="0.318cm" draw:control="control40"/></text:span><text:bookmark-end text:name="Wybór141111"/><text:span text:style-name="T1"> tak, gdyż głos w dyskusji, wnioski i uwagi mogą mieć wpływ na zagospodarowanie terenu </text:span></text:p>
                </text:list-item>
                <text:list-item>
                  <text:p text:style-name="P21"><text:bookmark-start text:name="Wybór1411111"/><text:span text:style-name="T1"><draw:control text:anchor-type="as-char" draw:z-index="44" draw:style-name="gr1" draw:text-style-name="P33" svg:width="0.318cm" svg:height="0.318cm" draw:control="control43"/></text:span><text:bookmark-end text:name="Wybór1411111"/><text:span text:style-name="T1"> tak, <text:s/>jeśli plan dotyczy obszaru położonego blisko mojego domu</text:span></text:p>
                </text:list-item>
                <text:list-item>
                  <text:p text:style-name="P21"><text:bookmark-start text:name="Wybór151121"/><text:span text:style-name="T1"><draw:control text:anchor-type="as-char" draw:z-index="42" draw:style-name="gr1" draw:text-style-name="P33" svg:width="0.318cm" svg:height="0.318cm" draw:control="control41"/></text:span><text:bookmark-end text:name="Wybór151121"/><text:span text:style-name="T1"> nie mam zdania</text:span></text:p>
                </text:list-item>
                <text:list-item>
                  <text:p text:style-name="P21"><text:bookmark-start text:name="Wybór161121"/><text:span text:style-name="T1"><draw:control text:anchor-type="as-char" draw:z-index="43" draw:style-name="gr1" draw:text-style-name="P33" svg:width="0.318cm" svg:height="0.318cm" draw:control="control42"/></text:span><text:bookmark-end text:name="Wybór161121"/><text:span text:style-name="T1"> inne ...........................................................................................................................</text:span></text:p>
                  <text:p text:style-name="P26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suffix="." style:num-format="1">
        <style:list-level-properties text:min-label-distance="0.381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.041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Ankieta dotycząca sporządzania miejscowego planu zagospodarowania przestrzennego Nr 1/2016 terenu mieszkaniowo-usługowego w rejonie ul</dc:title>
    <meta:initial-creator>aadamiak</meta:initial-creator>
    <meta:creation-date>2020-01-31T12:18:00</meta:creation-date>
    <dc:date>2025-01-14T10:06:24</dc:date>
    <meta:print-date>2020-02-14T12:39:00</meta:print-date>
    <meta:editing-cycles>11</meta:editing-cycles>
    <meta:editing-duration>PT1H51M3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65" meta:word-count="318" meta:character-count="3331"/>
  </office:meta>
</office:document-meta>
</file>