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bcaaf"/>
    </style:style>
    <style:style style:name="T1" style:family="text">
      <style:text-properties officeooo:rsid="001bcaaf"/>
    </style:style>
    <style:style style:name="T2" style:family="text">
      <style:text-properties officeooo:rsid="001e341c"/>
    </style:style>
    <style:style style:name="T3" style:family="text">
      <style:text-properties officeooo:rsid="001f379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abór na stanowisko- </text:p>
      <text:p text:style-name="P1">ASYSTENT RODZINY </text:p>
      <text:p text:style-name="P1">KIEROWNIK OŚRODKA POMOCY SPOŁECZNEJ W KAMIONCE zaprasza do składania ofert na pełnienie funkcji: ASYSTENT RODZINY (umowa o pracę na czas określony)</text:p>
      <text:p text:style-name="P1"/>
      <text:p text:style-name="P1">I. Wymagania niezbędne:</text:p>
      <text:p text:style-name="P1">Asystentem rodziny może być osoba, która: </text:p>
      <text:p text:style-name="P1">1) posiada:</text:p>
      <text:p text:style-name="P1">• wykształcenie wyższe na kierunku pedagogika, psychologia, socjologia, nauki o rodzinie lub praca socjalna lub </text:p>
      <text:p text:style-name="P1">• wykształcenie wyższe na dowolnym kierunku uzupełnione szkoleniem z zakresu pracy z dziećmi lub rodziną i udokumentuje co najmniej roczny staż pracy z dziećmi lub rodziną lub </text:p>
      <text:p text:style-name="P1">• wykształcenie średnie i szkolenie z zakresu pracy z dziećmi lub rodziną i udokumentuje co najmniej 3-letni staż pracy z dziećmi lub rodziną; </text:p>
      <text:p text:style-name="P1">2) nie jest i nie była pozbawiona władzy rodzicielskiej oraz władza rodzicielska nie jest jej zawieszona ani ograniczona;</text:p>
      <text:p text:style-name="P1">3) wypełnia obowiązek alimentacyjny — w przypadku gdy taki obowiązek w stosunku do niej wynika z tytułu egzekucyjnego;</text:p>
      <text:p text:style-name="P1">4) nie była skazana prawomocnym wyrokiem za umyślne przestępstwo lub umyślne przestępstwo skarbowe.</text:p>
      <text:p text:style-name="P1">5) posiada stan zdrowia pozwalający jej na wykonywanie zlecenia.</text:p>
      <text:p text:style-name="P1"/>
      <text:p text:style-name="P1">II. Wymagania dodatkowe:</text:p>
      <text:p text:style-name="P1">• staż pracy w jednostkach organizacyjnych pomocy społecznej, </text:p>
      <text:p text:style-name="P1">• sumienność, odpowiedzialność, dyspozycyjność, </text:p>
      <text:p text:style-name="P1">• samodzielność w działaniu oraz wykazywanie własnej inicjatywy, </text:p>
      <text:p text:style-name="P1">• prawo jazdy kat. B.</text:p>
      <text:p text:style-name="P1"><text:s/>• dysponowanie samochodem. </text:p>
      <text:p text:style-name="P1"/>
      <text:p text:style-name="P1">III. Zakres wykonywanych zadań:</text:p>
      <text:p text:style-name="P1">1) opracowanie i realizacja planu pracy z rodziną we współpracy z członkami rodziny w konsultacji z pracownikiem socjalnym, o którym mowa w art. 11 ust. 1 ustaw z dnia 9 czerwca 2011 r. o wspieraniu rodziny i systemie pieczy zastępczej;</text:p>
      <text:p text:style-name="P1">2) opracowanie, we współpracy z członkami rodziny i koordynatorem pieczy zastępczej, planu pracy z rodziną, który jest skoordynowany z planem pomocy dziecku umieszczonemu w pieczy zastępczej;</text:p>
      <text:p text:style-name="P1">3) udzielanie pomocy rodzinom w poprawie ich sytuacji życiowej, w tym w zdobywaniu umiejętności prawidłowego prowadzenia gospodarstwa domowego;</text:p>
      <text:p text:style-name="P1">4) udzielanie pomocy rodzinom w rozwiązywaniu problemów socjalnych;</text:p>
      <text:p text:style-name="P1">5) udzielanie pomocy rodzinom w rozwiązywaniu problemów psychologicznych;</text:p>
      <text:p text:style-name="P1">6) udzielanie pomocy rodzinom w rozwiązywaniu problemów wychowawczych z dziećmi;</text:p>
      <text:p text:style-name="P1">7) wspieranie aktywności społecznej rodzin;</text:p>
      <text:p text:style-name="P1">8) motywowanie członków rodzin do podnoszenia kwalifikacji zawodowych;</text:p>
      <text:p text:style-name="P1">9) udzielanie pomocy w poszukiwaniu, podejmowaniu i utrzymywaniu pracy zarobkowej;</text:p>
      <text:p text:style-name="P1">10) motywowanie do udziału w zajęciach grupowych dla rodziców, mających na celu kształtowanie prawidłowych wzorców rodzicielskich i umiejętności psychospołecznych;</text:p>
      <text:p text:style-name="P1">11) udzielanie wsparcia dzieciom, w szczególności poprzez udział w zajęciach psychoedukacyjnych;</text:p>
      <text:p text:style-name="P1">12) podejmowanie działań interwencyjnych i zaradczych w sytuacji zagrożenia bezpieczeństwa dzieci i rodzin;</text:p>
      <text:p text:style-name="P1">13) prowadzenie indywidualnych konsultacji wychowawczych dla rodziców i dzieci;</text:p>
      <text:p text:style-name="P1">14) prowadzenie dokumentacji dotyczącej pracy z rodziną;</text:p>
      <text:p text:style-name="P1"><text:soft-page-break/>15) dokonywanie okresowej oceny sytuacji rodziny;</text:p>
      <text:p text:style-name="P1">16) monitorowanie funkcjonowania rodziny po zakończeniu pracy z rodziną;</text:p>
      <text:p text:style-name="P1">17) sporządzanie, na wniosek sądu. opinii o rodzinie i jej członkach;</text:p>
      <text:p text:style-name="P1">18) współpraca z jednostkami administracji rządowej i samorządowej, właściwymi organizacjami pozarządowymi oraz innymi podmiotami i osobami specjalizującymi się w działaniach na rzecz dziecka i rodziny;</text:p>
      <text:p text:style-name="P1">19) współpraca z zespołem interdyscyplinarnym lub grupą roboczą, o których mowa w art. 9a ustawy z dnia 29 lipca 2005 r. o przeciwdziałaniu przemocy w rodzinie lub innymi podmiotami, których pomoc przy wykonywaniu zadań uzna za niezbędną.</text:p>
      <text:p text:style-name="P1"/>
      <text:p text:style-name="P1">Asystent rodziny świadczyć będzie usługi w miejscu zamieszkania rodziny między godziną 7.00 a 20.00, może również towarzyszyć rodzinie poza miejscem zamieszkania między godz. 7.00 a 21.00. Asystent rodziny będzie świadczyć usługę zgodnie z comiesięcznym szczegółowym harmonogramem usług ustalonym wspólnie z pracownikiem socjalnym w porozumieniu z rodziną. Harmonogram usługi może być na bieżąco aktualizowany zgodnie z bieżącymi potrzebami. Asystent rodzinny może wykonywać usługę poza godzinami pracy pracowników socjalnych, w tym także w dni ustawowo wolne od pracy.</text:p>
      <text:p text:style-name="P1"/>
      <text:p text:style-name="P1">IV. Szczegółowy zakres zadań zostanie określony w zawartej umowie.</text:p>
      <text:p text:style-name="P1"/>
      <text:p text:style-name="P1">V. Wymagane dokumenty:</text:p>
      <text:p text:style-name="P1">a) list motywacyjny,</text:p>
      <text:p text:style-name="P1">b) życiorys (CV z uwzględnieniem wykształcenia i dokładnego przebiegu kariery zawodowej),</text:p>
      <text:p text:style-name="P1"><text:span text:style-name="T1">c</text:span>)oświadczenie o niekaralności za przestępstwo umyślne ściganie z oskarżenia publicznego lub umyślne przestępstwo skarbowe,</text:p>
      <text:p text:style-name="P1"><text:span text:style-name="T1">d</text:span>) oświadczenie o stanie zdrowia pozwalającym na wykonywanie pracy na stanowisku asystenta rodziny,</text:p>
      <text:p text:style-name="P1"><text:span text:style-name="T1">e</text:span>) oświadczenie o pełnej zdolności do czynności prawnych oraz posiadaniu pełni praw publicznych, <text:span text:style-name="T1">f</text:span>) oświadczenie o wyrażeniu zgody na przetwarzanie danych osobowych na potrzeby postępowania rekrutacyjnego o treści: "Wyrażam zgodę na przetwarzanie danych osobowych zawartych w mojej aplikacji przez Ośrodek Pomocy Społecznej w Kamionce z siedzibą przy ul. Lubartowskiej 1, 21-132 Kamionka na potrzeby przeprowadzenia procesu rekrutacji". </text:p>
      <text:p text:style-name="P1"/>
      <text:p text:style-name="P1">VI. Informacje dodatkowe:</text:p>
      <text:p text:style-name="P1"/>
      <text:p text:style-name="P1">Wymagane dokumenty aplikacyjne należy złożyć w siedzibie Ośrodka Pomocy Społecznej w Kamionce ul. Lubartowska 1 pok. nr 15, w zamkniętej kopercie z dopiskiem „Nabór na stanowisko Asystenta Rodziny” w nieprzekraczalnym terminie do dnia <text:span text:style-name="T3">13 września</text:span> 2019r. do godz. 12.00 Dokumenty należy dostarczyć osobiście lub korespondencyjnie na adres Ośrodka Pomocy Społecznej w Kamionce (decyduje data wpływu do Ośrodka) Oferty, które wpłyną po wyżej wskazanym terminie nie będą rozpatrywane. Termin realizacji zadania w ramach umowy : <text:span text:style-name="T2">wrzesień</text:span> 2019 – grudzień 2019r. </text:p>
      <text:p text:style-name="P1"/>
      <text:p text:style-name="P1">Kierownik Ośrodka Pomocy Społecznej w Kamionce – </text:p>
      <text:p text:style-name="P1">Barbara Mundzi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9T12:35:30.386000000</meta:creation-date>
    <dc:date>2019-09-05T08:32:02.653000000</dc:date>
    <meta:editing-duration>PT2M39S</meta:editing-duration>
    <meta:editing-cycles>4</meta:editing-cycles>
    <meta:generator>LibreOffice/6.2.2.2$Windows_x86 LibreOffice_project/2b840030fec2aae0fd2658d8d4f9548af4e3518d</meta:generator>
    <meta:document-statistic meta:table-count="0" meta:image-count="0" meta:object-count="0" meta:page-count="2" meta:paragraph-count="51" meta:word-count="749" meta:character-count="5560" meta:non-whitespace-character-count="4844"/>
  </office:meta>
</office:document-meta>
</file>