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1e7e" officeooo:paragraph-rsid="001f1e7e"/>
    </style:style>
    <style:style style:name="P2" style:family="paragraph" style:parent-style-name="Standard">
      <style:paragraph-properties fo:text-align="justify" style:justify-single-word="false"/>
      <style:text-properties officeooo:rsid="001f1e7e" officeooo:paragraph-rsid="001f1e7e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f1e7e" officeooo:paragraph-rsid="001f1e7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f1e7e" officeooo:paragraph-rsid="001f1e7e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1f1e7e" officeooo:paragraph-rsid="001f1e7e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f1e7e" officeooo:paragraph-rsid="001f1e7e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officeooo:rsid="0023415a" officeooo:paragraph-rsid="0023415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3e2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1e7e" style:font-weight-asian="normal" style:font-weight-complex="normal"/>
    </style:style>
    <style:style style:name="T3" style:family="text">
      <style:text-properties fo:font-weight="normal" officeooo:rsid="002106a2" style:font-weight-asian="normal" style:font-weight-complex="normal"/>
    </style:style>
    <style:style style:name="T4" style:family="text">
      <style:text-properties fo:font-weight="normal" officeooo:rsid="0023e2cb" style:font-weight-asian="normal" style:font-weight-complex="normal"/>
    </style:style>
    <style:style style:name="T5" style:family="text">
      <style:text-properties fo:font-weight="normal" officeooo:rsid="002425a7" style:font-weight-asian="normal" style:font-weight-complex="normal"/>
    </style:style>
    <style:style style:name="T6" style:family="text">
      <style:text-properties fo:font-weight="bold" officeooo:rsid="001f1e7e" style:font-weight-asian="bold" style:font-weight-complex="bold"/>
    </style:style>
    <style:style style:name="T7" style:family="text">
      <style:text-properties fo:font-style="normal" fo:font-weight="normal" officeooo:rsid="001f1e7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106a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2c5f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3e2c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70634" style:font-style-asian="normal" style:font-weight-asian="normal" style:font-style-complex="normal" style:font-weight-complex="normal"/>
    </style:style>
    <style:style style:name="T12" style:family="text">
      <style:text-properties officeooo:rsid="0024dd17"/>
    </style:style>
    <style:style style:name="T13" style:family="text">
      <style:text-properties officeooo:rsid="002706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Kamionka, dnia <text:span text:style-name="T13">05 listopada</text:span> 2019 r.</text:p>
      <text:p text:style-name="P2"/>
      <text:p text:style-name="P2"/>
      <text:p text:style-name="P2"/>
      <text:p text:style-name="P2"/>
      <text:p text:style-name="P2"/>
      <text:p text:style-name="P5">Informacja o nierozstrzygnięciu naboru na wolne stanowisko pracy </text:p>
      <text:p text:style-name="P5">Asystenta Rodziny</text:p>
      <text:p text:style-name="P6"/>
      <text:p text:style-name="P4"/>
      <text:p text:style-name="P4"/>
      <text:p text:style-name="P8"><text:span text:style-name="T6"><text:s text:c="6"/></text:span><text:span text:style-name="T2">Na postawie art. 15 ustawy z dnia 21 listopada 2008 r. o pracownikach samorządowych /</text:span><text:span text:style-name="T7">Dz. U. </text:span><text:span text:style-name="T10">Z </text:span><text:span text:style-name="T9">2019 </text:span><text:span text:style-name="T11">r.,</text:span><text:span text:style-name="T9"> </text:span><text:span text:style-name="T10">poz.</text:span><text:span text:style-name="T9">1282</text:span><text:span text:style-name="T8">/</text:span><text:span text:style-name="T2"> </text:span><text:span text:style-name="T1">informuję, </text:span><text:span text:style-name="T3">iż w</text:span><text:span text:style-name="T1"> wyniku zakończenia procedury naboru na wolne stanowisko pracy </text:span><text:span text:style-name="T5">A</text:span><text:span text:style-name="T1">systenta </text:span><text:span text:style-name="T4">R</text:span><text:span text:style-name="T1">odziny w Ośrodku Pomocy Społecznej w </text:span><text:span text:style-name="T2">Kamionce, </text:span><text:span text:style-name="T4">nie </text:span><text:span text:style-name="T5">wpłynęła żadna oferta.</text:span></text:p>
      <text:p text:style-name="P3"/>
      <text:p text:style-name="P3"/>
      <text:p text:style-name="P7">Kierownik Ośrodka Pomocy Społecznej w Kamionce</text:p>
      <text:p text:style-name="P7">Anna Jez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2:10:57.935000000</meta:creation-date>
    <dc:date>2019-11-05T08:56:00.241000000</dc:date>
    <meta:editing-duration>PT11M23S</meta:editing-duration>
    <meta:editing-cycles>6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6" meta:word-count="67" meta:character-count="455" meta:non-whitespace-character-count="387"/>
  </office:meta>
</office:document-meta>
</file>