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caaf"/>
    </style:style>
    <style:style style:name="P2" style:family="paragraph" style:parent-style-name="Standard">
      <style:paragraph-properties fo:text-align="justify" style:justify-single-word="false"/>
      <style:text-properties officeooo:paragraph-rsid="00226262"/>
    </style:style>
    <style:style style:name="P3" style:family="paragraph" style:parent-style-name="Standard">
      <style:paragraph-properties fo:text-align="justify" style:justify-single-word="false"/>
      <style:text-properties officeooo:paragraph-rsid="0024a03d"/>
    </style:style>
    <style:style style:name="P4" style:family="paragraph" style:parent-style-name="Standard">
      <style:paragraph-properties fo:text-align="justify" style:justify-single-word="false"/>
      <style:text-properties officeooo:paragraph-rsid="002a204a"/>
    </style:style>
    <style:style style:name="P5" style:family="paragraph" style:parent-style-name="Standard">
      <style:paragraph-properties fo:text-align="center" style:justify-single-word="false"/>
      <style:text-properties officeooo:rsid="00209f1f" officeooo:paragraph-rsid="00209f1f"/>
    </style:style>
    <style:style style:name="P6" style:family="paragraph" style:parent-style-name="Standard">
      <style:paragraph-properties fo:text-align="justify" style:justify-single-word="false"/>
      <style:text-properties officeooo:rsid="00226262" officeooo:paragraph-rsid="00226262"/>
    </style:style>
    <style:style style:name="P7" style:family="paragraph" style:parent-style-name="Standard">
      <style:paragraph-properties fo:text-align="justify" style:justify-single-word="false"/>
      <style:text-properties officeooo:rsid="00238911" officeooo:paragraph-rsid="00238911"/>
    </style:style>
    <style:style style:name="P8" style:family="paragraph" style:parent-style-name="Standard">
      <style:paragraph-properties fo:text-align="justify" style:justify-single-word="false"/>
      <style:text-properties officeooo:rsid="0024a03d" officeooo:paragraph-rsid="0024a03d"/>
    </style:style>
    <style:style style:name="P9" style:family="paragraph" style:parent-style-name="Standard">
      <style:paragraph-properties fo:text-align="justify" style:justify-single-word="false"/>
      <style:text-properties officeooo:rsid="002622a3" officeooo:paragraph-rsid="002622a3"/>
    </style:style>
    <style:style style:name="P10" style:family="paragraph" style:parent-style-name="Standard">
      <style:paragraph-properties fo:text-align="justify" style:justify-single-word="false"/>
      <style:text-properties officeooo:rsid="002784c1" officeooo:paragraph-rsid="002784c1"/>
    </style:style>
    <style:style style:name="P11" style:family="paragraph" style:parent-style-name="Standard">
      <style:paragraph-properties fo:text-align="justify" style:justify-single-word="false"/>
      <style:text-properties officeooo:rsid="002a204a" officeooo:paragraph-rsid="002a204a"/>
    </style:style>
    <style:style style:name="P12" style:family="paragraph" style:parent-style-name="Standard">
      <style:paragraph-properties fo:text-align="end" style:justify-single-word="false"/>
      <style:text-properties officeooo:paragraph-rsid="002a204a"/>
    </style:style>
    <style:style style:name="P13" style:family="paragraph" style:parent-style-name="Standard">
      <style:paragraph-properties fo:text-align="end" style:justify-single-word="false"/>
      <style:text-properties officeooo:paragraph-rsid="002ec4b6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209f1f" officeooo:paragraph-rsid="00209f1f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bcaaf" style:font-weight-asian="bold" style:font-weight-complex="bold"/>
    </style:style>
    <style:style style:name="T1" style:family="text">
      <style:text-properties officeooo:rsid="00209f1f"/>
    </style:style>
    <style:style style:name="T2" style:family="text">
      <style:text-properties officeooo:rsid="00226262"/>
    </style:style>
    <style:style style:name="T3" style:family="text">
      <style:text-properties officeooo:rsid="00238911"/>
    </style:style>
    <style:style style:name="T4" style:family="text">
      <style:text-properties officeooo:rsid="0024a03d"/>
    </style:style>
    <style:style style:name="T5" style:family="text">
      <style:text-properties officeooo:rsid="002622a3"/>
    </style:style>
    <style:style style:name="T6" style:family="text">
      <style:text-properties officeooo:rsid="002784c1"/>
    </style:style>
    <style:style style:name="T7" style:family="text">
      <style:text-properties officeooo:rsid="00296b1c"/>
    </style:style>
    <style:style style:name="T8" style:family="text">
      <style:text-properties officeooo:rsid="002a204a"/>
    </style:style>
    <style:style style:name="T9" style:family="text">
      <style:text-properties officeooo:rsid="002cdc11"/>
    </style:style>
    <style:style style:name="T10" style:family="text">
      <style:text-properties officeooo:rsid="002f143d"/>
    </style:style>
    <style:style style:name="T11" style:family="text">
      <style:text-properties officeooo:rsid="00304f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4">Ogłoszenie </text:p>
      <text:p text:style-name="P1"/>
      <text:p text:style-name="P15">KIEROWNIK OŚRODKA POMOCY SPOŁECZNEJ W KAMIONCE <text:s text:c="42"/><text:span text:style-name="T1">ogłasza nabór na wolne stanowisko: </text:span>ASYSTENT RODZINY</text:p>
      <text:p text:style-name="P1"/>
      <text:p text:style-name="P1">I. Wymagania niezbędne:</text:p>
      <text:p text:style-name="P1">Asystentem rodziny może być osoba, która: </text:p>
      <text:p text:style-name="P2">1)posiada <text:span text:style-name="T2">obywatelstwo polskie;</text:span></text:p>
      <text:p text:style-name="P6">2)posiada wykształcenie:</text:p>
      <text:p text:style-name="P1"><text:span text:style-name="T3">a)</text:span>wyższe na kierunku pedagogika, psychologia, socjologia, nauki o rodzinie lub praca socjalna lub </text:p>
      <text:p text:style-name="P1"><text:span text:style-name="T2">b)</text:span>wyższe na dowolnym kierunku uzupełnione szkoleniem z zakresu pracy z dziećmi lub rodziną <text:s text:c="18"/>i udokumentuje co najmniej roczny staż pracy z dziećmi lub rodziną lub <text:span text:style-name="T2">studiami podyplomowymi obejmującymi zakres programowy szkolenia określony na podstawie art.12 ust. 3 ustawy z dnia <text:s text:c="16"/>9 czerwca 2011 r. o wspieraniu rodziny i systemie pieczy zastępczej (Dz.U. z 2019 r. 0.1111) <text:s text:c="25"/>i udokumentuje co najmniej roczny staż pracy z dziećmi lub rodziną lub</text:span></text:p>
      <text:p text:style-name="P1"><text:span text:style-name="T3">c)</text:span>wykształcenie średnie i szkolenie z zakresu pracy z dziećmi lub rodziną i udokumentuje <text:s text:c="24"/>co najmniej 3-letni staż pracy z dziećmi lub rodziną; </text:p>
      <text:p text:style-name="P1">2) nie jest i nie była pozbawiona władzy rodzicielskiej oraz władza rodzicielska nie jest jej zawieszona ani ograniczona;</text:p>
      <text:p text:style-name="P1">3) wypełnia obowiązek alimentacyjny - w przypadku gdy taki obowiązek w stosunku do niej wynika z tytułu egzekucyjnego;</text:p>
      <text:p text:style-name="P1">4) nie była skazana prawomocnym wyrokiem za umyślne przestępstwo lub umyślne przestępstwo skarbowe;</text:p>
      <text:p text:style-name="P7">5)posiada pełną zdolność do czynności prawnych oraz korzysta <text:span text:style-name="T4">z pełnia </text:span>praw publicznych;</text:p>
      <text:p text:style-name="P8">6)posiad<text:span text:style-name="T9">a </text:span>dobrą znajomość przepisów prawa z zakresu: wsparcia rodziny i systemu pieczy zastępczej, pomocy społecznej, przeciwdziałania przemocy w rodzinie, przeciwdziałania alkoholizmowi i narkomanii, prawa pracy, prawa rodzinnego.</text:p>
      <text:p text:style-name="P1"/>
      <text:p text:style-name="P1">II. Wymagania dodatkowe:</text:p>
      <text:p text:style-name="P1">• staż pracy w jednostkach organizacyjnych pomocy społecznej, </text:p>
      <text:p text:style-name="P1">• sumienność, odpowiedzialność, dyspozycyjność, </text:p>
      <text:p text:style-name="P3">• samodzielność w działaniu oraz wykazywanie własnej inicjatywy, </text:p>
      <text:p text:style-name="P3">• prawo jazdy kat. B <text:span text:style-name="T4">i posiadanie własnego samochodu,</text:span> </text:p>
      <text:p text:style-name="P1"/>
      <text:p text:style-name="P1">III. Zakres wykonywanych zadań <text:span text:style-name="T4">na stanowisku</text:span>:</text:p>
      <text:p text:style-name="P8">Do głównego obowiązku asystenta rodziny należeć będzie wsparcie i aktywizacja rodzin zagrożonych wykluczeniem społecznym oraz kierowanie procesem zmiany postaw życiowych członków rodziny; ponadto:</text:p>
      <text:p text:style-name="P1">1) opracowanie i realizacja planu pracy z rodziną we współpracy z członkami rodziny w konsultacji z pracownikiem socjalnym, o którym mowa w art. 11 ust. 1 ustaw z dnia 9 czerwca 2011 r. <text:s text:c="26"/>o wspieraniu rodziny i systemie pieczy zastępczej;</text:p>
      <text:p text:style-name="P1">2) opracowanie, we współpracy z członkami rodziny i koordynatorem pieczy zastępczej, planu pracy z rodziną, który jest skoordynowany z planem pomocy dziecku umieszczonemu w pieczy zastępczej;</text:p>
      <text:p text:style-name="P1">3) udzielanie pomocy rodzinom w poprawie ich sytuacji życiowej, w tym w zdobywaniu umiejętności prawidłowego prowadzenia gospodarstwa domowego;</text:p>
      <text:p text:style-name="P1">4) udzielanie pomocy rodzinom w rozwiązywaniu problemów socjalnych;</text:p>
      <text:p text:style-name="P1">5) udzielanie pomocy rodzinom w rozwiązywaniu problemów psychologicznych;</text:p>
      <text:p text:style-name="P1">6) udzielanie pomocy rodzinom w rozwiązywaniu problemów wychowawczych z dziećmi;</text:p>
      <text:p text:style-name="P1">7) wspieranie aktywności społecznej rodzin;</text:p>
      <text:p text:style-name="P1">8) motywowanie członków rodzin do podnoszenia kwalifikacji zawodowych;</text:p>
      <text:p text:style-name="P1"><text:soft-page-break/>9) udzielanie pomocy w poszukiwaniu, podejmowaniu i utrzymywaniu pracy zarobkowej;</text:p>
      <text:p text:style-name="P1">10) motywowanie do udziału w zajęciach grupowych dla rodziców, mających na celu kształtowanie prawidłowych wzorców rodzicielskich i umiejętności psychospołecznych;</text:p>
      <text:p text:style-name="P1">11)udzielanie wsparcia dzieciom, w szczególności poprzez udział w zajęciach psychoedukacyjnych;</text:p>
      <text:p text:style-name="P1">12) podejmowanie działań interwencyjnych i zaradczych w sytuacji zagrożenia bezpieczeństwa dzieci i rodzin;</text:p>
      <text:p text:style-name="P1">13) prowadzenie indywidualnych konsultacji wychowawczych dla rodziców i dzieci;</text:p>
      <text:p text:style-name="P1">14) prowadzenie dokumentacji dotyczącej pracy z rodziną;</text:p>
      <text:p text:style-name="P1">15) dokonywanie okresowej oceny sytuacji rodziny;</text:p>
      <text:p text:style-name="P1">16) monitorowanie funkcjonowania rodziny po zakończeniu pracy z rodziną;</text:p>
      <text:p text:style-name="P1">17) sporządzanie, na wniosek sądu. opinii o rodzinie i jej członkach;</text:p>
      <text:p text:style-name="P1">18) współpraca z jednostkami administracji rządowej i samorządowej, właściwymi organizacjami pozarządowymi oraz innymi podmiotami i osobami specjalizującymi się w działaniach na rzecz dziecka i rodziny;</text:p>
      <text:p text:style-name="P1">19) współpraca z zespołem interdyscyplinarnym lub grupą roboczą, o których mowa w art. 9a ustawy z dnia 29 lipca 2005 r. o przeciwdziałaniu przemocy w rodzinie lub innymi podmiotami, których pomoc przy wykonywaniu zadań uzna za niezbędną.</text:p>
      <text:p text:style-name="P1"/>
      <text:p text:style-name="P1">Asystent rodziny świadczyć będzie usługi w miejscu zamieszkania rodziny między godziną 7.<text:span text:style-name="T5">3</text:span>0 <text:s text:c="19"/>a 20.00, może również towarzyszyć rodzinie poza miejscem zamieszkania między godz. 7.<text:span text:style-name="T5">3</text:span>0 <text:s text:c="21"/>a 21.00. Asystent rodziny będzie świadczyć usługę zgodnie z comiesięcznym szczegółowym harmonogramem usług ustalonym wspólnie z pracownikiem socjalnym w porozumieniu z rodziną. Harmonogram usług może być na bieżąco aktualizowany zgodnie z bieżącymi potrzebami <text:span text:style-name="T9">rodziny. </text:span>Asystent rodzinny może wykonywać usługę poza godzinami pracy pracowników socjalnych, w tym także w dni ustawowo wolne od pracy.</text:p>
      <text:p text:style-name="P1"/>
      <text:p text:style-name="P1">IV. Szczegółowy zakres zadań zostanie określony w zawartej umowie.</text:p>
      <text:p text:style-name="P1"/>
      <text:p text:style-name="P1">V. Wymagane dokumenty:</text:p>
      <text:p text:style-name="P1">a) list motywacyjny;</text:p>
      <text:p text:style-name="P1">b) życiorys (CV z uwzględnieniem wykształcenia i dokładnego przebiegu <text:span text:style-name="T5">pracy z</text:span>awodowej);</text:p>
      <text:p text:style-name="P9">c) kopie dokumentów potwierdzających wykształce<text:span text:style-name="T6">nie;</text:span></text:p>
      <text:p text:style-name="P10">d) kopie <text:span text:style-name="T7">dokumentów poświadczających posiadanie kwalifikacji zawodowych (certyfikaty, uprawnienia, zaświadczenia o ukończeniu kursów i szkoleń, dyplomy);</text:span></text:p>
      <text:p text:style-name="P11">e) kopie świadectw pracy, ewentualnie referencje z zakładów pracy;</text:p>
      <text:p text:style-name="P1"><text:span text:style-name="T8">f</text:span>) oświadczenie o niekaralności za przestępstwo umyślne ściganie z oskarżenia publicznego lub umyślne przestępstwo skarbowe;</text:p>
      <text:p text:style-name="P1"><text:span text:style-name="T8">g</text:span>) oświadczenie o stanie zdrowia pozwalającym na wykonywanie pracy na stanowisku asystenta rodziny;</text:p>
      <text:p text:style-name="P1"><text:span text:style-name="T8">h</text:span>) oświadczenie o pełnej zdolności do czynności prawnych oraz posiadaniu pełni praw publicznych; <text:span text:style-name="T8">i</text:span>) oświadczenie o wyrażeniu zgody na przetwarzanie danych osobowych na potrzeby postępowania rekrutacyjnego o treści: "Wyrażam zgodę na przetwarzanie danych osobowych zawartych <text:s text:c="26"/>w aplikacji przez Ośrodek Pomocy Społecznej w Kamionce przy ul. Lubartowskiej 1, 21-132 Kamionka na potrzeby przeprowadzenia procesu rekrutacji". </text:p>
      <text:p text:style-name="P1"/>
      <text:p text:style-name="P1">VI. Informacje dodatkowe:</text:p>
      <text:p text:style-name="P4"/>
      <text:p text:style-name="P4">Wymagane dokumenty <text:span text:style-name="T8">(w zamkniętej kopercie z dopiskiem „NABÓR NA ASYSTENTA RODZINY”) </text:span>należy złożyć <text:span text:style-name="T8">osobiście </text:span>w siedzibie Ośrodka Pomocy Społecznej w Kamionce <text:s text:c="52"/>ul. Lubartowska 1 pok. nr 15 <text:span text:style-name="T8">lub pocztą na adres: Ośrodek Pomocy Społecznej, ul. Lubartowska 1, 21-132 Kamionka w terminie</text:span> do dnia <text:span text:style-name="T11">15 listopada</text:span> 2019 r. do godz. 1<text:span text:style-name="T8">5.30 (o zachowaniu terminu decyduje data wpływu oferty do Ośrodka). Oferty niespełniające wymogów formalnych, </text:span><text:soft-page-break/><text:span text:style-name="T8">niepodpisane, niekompletne, przesłane po terminie nie będą rozpatrywane. Kandydaci proszeni są <text:s text:c="2"/>o podanie kontaktu telefonicznego w celu powiadomienia o terminie rozmowy kwalifikacyjnej. <text:s text:c="3"/></text:span></text:p>
      <text:p text:style-name="P4">Termin realizacji zadania w ramach umowy <text:span text:style-name="T9">o pracę na czas określony.</text:span></text:p>
      <text:p text:style-name="P4"/>
      <text:p text:style-name="P11">Dodatkowe informacje można uzyskać pod numerem telefonu: 81 852 70 34.</text:p>
      <text:p text:style-name="P4"/>
      <text:p text:style-name="P1"/>
      <text:p text:style-name="P1"/>
      <text:p text:style-name="P13"><text:s/>Kierownik Ośrodka Pomocy Społecznej w Kamionce </text:p>
      <text:p text:style-name="P12"><text:span text:style-name="T8">Anna Jezior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2:35:30.386000000</meta:creation-date>
    <dc:date>2019-11-05T08:56:52.873000000</dc:date>
    <meta:editing-duration>PT21M49S</meta:editing-duration>
    <meta:editing-cycles>9</meta:editing-cycles>
    <meta:generator>LibreOffice/6.2.2.2$Windows_x86 LibreOffice_project/2b840030fec2aae0fd2658d8d4f9548af4e3518d</meta:generator>
    <meta:document-statistic meta:table-count="0" meta:image-count="0" meta:object-count="0" meta:page-count="3" meta:paragraph-count="57" meta:word-count="892" meta:character-count="6970" meta:non-whitespace-character-count="5848"/>
  </office:meta>
</office:document-meta>
</file>